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9pt" officeooo:paragraph-rsid="00121a2a" style:font-size-asian="9pt" style:font-size-complex="9pt"/>
    </style:style>
    <style:style style:name="P3" style:family="paragraph" style:parent-style-name="Standard">
      <style:text-properties style:font-name="Times New Roman" fo:font-size="9pt" officeooo:paragraph-rsid="0018cead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/>
    </style:style>
    <style:style style:name="P5" style:family="paragraph" style:parent-style-name="Standard">
      <style:text-properties style:font-name="Times New Roman" fo:font-size="1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7.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.5pt" fo:font-weight="bold" style:font-weight-asian="bold" style:font-weight-complex="bold"/>
    </style:style>
    <style:style style:name="P9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0.8000001907349pt"/>
    </style:style>
    <style:style style:name="P11" style:family="paragraph" style:parent-style-name="Standard">
      <style:text-properties style:font-name="Times New Roman" fo:font-size="10.5pt"/>
    </style:style>
    <style:style style:name="P12" style:family="paragraph" style:parent-style-name="Standard">
      <style:text-properties style:font-name="Times New Roman" fo:font-size="10.5pt" officeooo:paragraph-rsid="001ea363"/>
    </style:style>
    <style:style style:name="P13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4" style:family="paragraph" style:parent-style-name="Standard">
      <style:text-properties style:font-name="Times New Roman" fo:font-size="11pt" officeooo:paragraph-rsid="0017181e" style:font-size-asian="11pt" style:font-size-complex="11pt"/>
    </style:style>
    <style:style style:name="P15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121a2a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8pt" fo:font-weight="normal" officeooo:paragraph-rsid="00121a2a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line-height="100%"/>
      <style:text-properties style:font-name="Times New Roman" fo:font-size="8pt" style:font-size-asian="8pt" style:font-size-complex="8pt"/>
    </style:style>
    <style:style style:name="P19" style:family="paragraph" style:parent-style-name="Standard">
      <style:text-properties style:font-name="Times New Roman" fo:font-size="8pt" officeooo:paragraph-rsid="002289e9" style:font-size-asian="8pt" style:font-size-complex="8pt"/>
    </style:style>
    <style:style style:name="P20" style:family="paragraph" style:parent-style-name="Standard">
      <style:text-properties style:font-name="sans-serif" fo:font-size="15pt"/>
    </style:style>
    <style:style style:name="P21" style:family="paragraph" style:parent-style-name="Standard">
      <style:text-properties style:font-name="sans-serif" fo:font-size="11.25pt"/>
    </style:style>
    <style:style style:name="P22" style:family="paragraph" style:parent-style-name="Standard">
      <style:text-properties style:font-name="sans-serif" fo:font-size="11pt" style:font-size-asian="11pt" style:font-size-complex="11pt"/>
    </style:style>
    <style:style style:name="P23" style:family="paragraph" style:parent-style-name="Standard">
      <style:text-properties style:font-name="sans-serif" fo:font-size="11pt" officeooo:paragraph-rsid="0015a48d" style:font-size-asian="11pt" style:font-size-complex="11pt"/>
    </style:style>
    <style:style style:name="P24" style:family="paragraph" style:parent-style-name="Standard">
      <style:text-properties style:font-name="sans-serif" fo:font-size="11pt" officeooo:paragraph-rsid="0017181e" style:font-size-asian="11pt" style:font-size-complex="11pt"/>
    </style:style>
    <style:style style:name="P25" style:family="paragraph" style:parent-style-name="Standard">
      <style:paragraph-properties fo:line-height="150%"/>
      <style:text-properties style:font-name="sans-serif" fo:font-size="11pt" officeooo:paragraph-rsid="001d677b" style:font-size-asian="11pt" style:font-size-complex="11pt"/>
    </style:style>
    <style:style style:name="P26" style:family="paragraph" style:parent-style-name="Standard">
      <style:text-properties style:font-name="sans-serif" fo:font-size="11pt" officeooo:paragraph-rsid="001d677b" style:font-size-asian="11pt" style:font-size-complex="11pt"/>
    </style:style>
    <style:style style:name="P27" style:family="paragraph" style:parent-style-name="Standard">
      <style:text-properties style:font-name="sans-serif" fo:font-size="10.5pt" officeooo:paragraph-rsid="00121a2a"/>
    </style:style>
    <style:style style:name="P28" style:family="paragraph" style:parent-style-name="Standard">
      <style:text-properties style:font-name="sans-serif" fo:font-size="14pt" officeooo:paragraph-rsid="0015a48d" style:font-size-asian="14pt" style:font-size-complex="14pt"/>
    </style:style>
    <style:style style:name="P29" style:family="paragraph" style:parent-style-name="Standard">
      <style:text-properties style:font-name="sans-serif" fo:font-size="14pt" officeooo:paragraph-rsid="001d677b" style:font-size-asian="14pt" style:font-size-complex="14pt"/>
    </style:style>
    <style:style style:name="P30" style:family="paragraph" style:parent-style-name="Standard">
      <style:text-properties style:font-name="sans-serif" fo:font-size="14pt" officeooo:paragraph-rsid="002289e9" style:font-size-asian="14pt" style:font-size-complex="14pt"/>
    </style:style>
    <style:style style:name="P31" style:family="paragraph" style:parent-style-name="Standard">
      <style:text-properties style:font-name="sans-serif" fo:font-size="14pt" officeooo:rsid="002289e9" officeooo:paragraph-rsid="002289e9" style:font-size-asian="14pt" style:font-size-complex="14pt"/>
    </style:style>
    <style:style style:name="P32" style:family="paragraph" style:parent-style-name="Standard">
      <style:text-properties style:font-name="sans-serif" fo:font-size="10.8000001907349pt" officeooo:paragraph-rsid="0015a59e"/>
    </style:style>
    <style:style style:name="P33" style:family="paragraph" style:parent-style-name="Standard">
      <style:text-properties style:font-name="sans-serif" fo:font-size="10.8000001907349pt" officeooo:paragraph-rsid="001d677b"/>
    </style:style>
    <style:style style:name="P34" style:family="paragraph" style:parent-style-name="Standard">
      <style:text-properties style:font-name="sans-serif" fo:font-size="10.8000001907349pt" officeooo:paragraph-rsid="0020fa31"/>
    </style:style>
    <style:style style:name="P35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36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5pt" officeooo:paragraph-rsid="00185266"/>
    </style:style>
    <style:style style:name="P38" style:family="paragraph" style:parent-style-name="Standard">
      <style:text-properties style:font-name="Times New Roman1" fo:font-size="11pt" fo:font-weight="normal" officeooo:rsid="002289e9" officeooo:paragraph-rsid="002289e9" style:font-name-asian="Times New Roman1" style:font-size-asian="11pt" style:font-weight-asian="normal" style:font-name-complex="Times New Roman1" style:font-size-complex="11pt" style:font-weight-complex="normal"/>
    </style:style>
    <style:style style:name="P39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" fo:font-size="7.5pt"/>
    </style:style>
    <style:style style:name="P40" style:family="paragraph" style:parent-style-name="Standard">
      <style:paragraph-properties fo:margin-left="-0.762cm" fo:margin-right="0cm" fo:text-align="start" style:justify-single-word="false" fo:text-indent="0cm" style:auto-text-indent="false"/>
      <style:text-properties fo:font-size="9pt" fo:font-weight="bold" officeooo:paragraph-rsid="001a8a5c" style:font-size-asian="9pt" style:font-weight-asian="bold" style:font-size-complex="9pt" style:font-weight-complex="bold"/>
    </style:style>
    <style:style style:name="P41" style:family="paragraph" style:parent-style-name="Standard" style:master-page-name="">
      <style:paragraph-properties fo:margin-left="-0.762cm" fo:margin-right="0cm" fo:text-align="start" style:justify-single-word="false" fo:text-indent="0cm" style:auto-text-indent="false" style:page-number="auto"/>
      <style:text-properties fo:font-size="9pt" fo:font-weight="bold" officeooo:paragraph-rsid="001a8a5c" style:font-size-asian="9pt" style:font-weight-asian="bold" style:font-size-complex="9pt" style:font-weight-complex="bold"/>
    </style:style>
    <style:style style:name="P42" style:family="paragraph" style:parent-style-name="Standard" style:master-page-name="">
      <style:paragraph-properties fo:margin-left="0cm" fo:margin-right="-0.127cm" fo:text-align="start" style:justify-single-word="false" fo:text-indent="0cm" style:auto-text-indent="false" style:page-number="auto"/>
      <style:text-properties fo:font-size="9pt" fo:font-weight="bold" style:font-size-asian="9pt" style:font-weight-asian="bold" style:font-size-complex="9pt" style:font-weight-complex="bold"/>
    </style:style>
    <style:style style:name="P43" style:family="paragraph" style:parent-style-name="Standard">
      <style:text-properties style:font-name="Times New Roman" fo:font-size="10.8000001907349pt" officeooo:paragraph-rsid="00289ca3"/>
    </style:style>
    <style:style style:name="P44" style:family="paragraph" style:parent-style-name="Standard">
      <style:text-properties style:font-name="Times New Roman1" fo:font-size="14pt" fo:font-weight="normal" officeooo:rsid="0015a48d" officeooo:paragraph-rsid="002289e9" style:font-name-asian="Times New Roman1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font-weight="bold" style:font-size-asian="10pt" style:font-weight-asian="bold" style:font-size-complex="10pt" style:font-weight-complex="bold"/>
    </style:style>
    <style:style style:name="T2" style:family="text">
      <style:text-properties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officeooo:rsid="0018cead" style:font-size-asian="10pt" style:font-weight-asian="normal" style:font-size-complex="10pt" style:font-weight-complex="normal"/>
    </style:style>
    <style:style style:name="T4" style:family="text">
      <style:text-properties fo:font-weight="normal" officeooo:rsid="0015a48d" style:font-weight-asian="normal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121a2a" style:font-size-asian="8pt" style:font-size-complex="8pt"/>
    </style:style>
    <style:style style:name="T7" style:family="text">
      <style:text-properties fo:font-size="8pt" officeooo:rsid="002289e9" style:font-size-asian="8pt" style:font-size-complex="8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size="9pt" fo:font-weight="normal" officeooo:rsid="0017181e" style:font-size-asian="9pt" style:font-weight-asian="normal" style:font-size-complex="9pt" style:font-weight-complex="normal"/>
    </style:style>
    <style:style style:name="T11" style:family="text">
      <style:text-properties fo:font-size="9pt" fo:font-weight="normal" officeooo:rsid="0018cead" style:font-size-asian="9pt" style:font-weight-asian="normal" style:font-size-complex="9pt" style:font-weight-complex="normal"/>
    </style:style>
    <style:style style:name="T12" style:family="text">
      <style:text-properties fo:font-size="9pt" fo:font-weight="normal" officeooo:rsid="002289e9" style:font-size-asian="9pt" style:font-weight-asian="normal" style:font-size-complex="9pt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8pt" style:font-size-asian="8pt" style:font-size-complex="8pt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weight="normal" officeooo:rsid="0015a48d" style:font-weight-asian="normal" style:font-weight-complex="normal"/>
    </style:style>
    <style:style style:name="T17" style:family="text">
      <style:text-properties style:font-name="Times New Roman" fo:font-weight="normal" officeooo:rsid="001a8a5c" style:font-weight-asian="normal" style:font-weight-complex="normal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officeooo:rsid="0017181e" style:font-size-asian="11pt" style:font-size-complex="11pt"/>
    </style:style>
    <style:style style:name="T20" style:family="text">
      <style:text-properties style:font-name="Times New Roman" fo:font-size="11pt" fo:font-weight="normal" officeooo:rsid="0015a48d" style:font-name-asian="Times New Roman1" style:font-size-asian="11pt" style:font-weight-asian="normal" style:font-name-complex="Times New Roman1" style:font-size-complex="11pt" style:font-weight-complex="normal"/>
    </style:style>
    <style:style style:name="T2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Times New Roman" fo:font-size="11pt" fo:font-weight="normal" officeooo:rsid="0017181e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fo:font-weight="normal" officeooo:rsid="001a8a5c" style:font-size-asian="11pt" style:font-weight-asian="normal" style:font-size-complex="11pt" style:font-weight-complex="normal"/>
    </style:style>
    <style:style style:name="T24" style:family="text">
      <style:text-properties style:font-name="Times New Roman" style:font-name-asian="SimSun" style:font-name-complex="Mangal"/>
    </style:style>
    <style:style style:name="T25" style:family="text">
      <style:text-properties style:font-name="Times New Roman" fo:font-weight="bold" style:font-size-asian="10pt" style:font-weight-asian="bold" style:font-size-complex="10pt" style:font-weight-complex="bold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9pt" fo:font-weight="normal" officeooo:rsid="0017181e" style:font-size-asian="9pt" style:font-weight-asian="normal" style:font-size-complex="9pt" style:font-weight-complex="normal"/>
    </style:style>
    <style:style style:name="T29" style:family="text">
      <style:text-properties style:font-name="Times New Roman" fo:font-size="9pt" fo:font-weight="normal" officeooo:rsid="002289e9" style:font-size-asian="9pt" style:font-weight-asian="normal" style:font-size-complex="9pt" style:font-weight-complex="normal"/>
    </style:style>
    <style:style style:name="T30" style:family="text">
      <style:text-properties style:font-name="Times New Roman" fo:font-size="10.5pt"/>
    </style:style>
    <style:style style:name="T31" style:family="text">
      <style:text-properties style:font-name="Times New Roman" fo:font-size="12pt" style:font-name-asian="SimSun" style:font-size-asian="12pt" style:font-name-complex="Mangal" style:font-size-complex="12pt"/>
    </style:style>
    <style:style style:name="T32" style:family="text">
      <style:text-properties style:text-position="super 58%" style:font-name="Times New Roman" fo:font-weight="normal" style:font-weight-asian="normal" style:font-weight-complex="normal"/>
    </style:style>
    <style:style style:name="T33" style:family="text">
      <style:text-properties style:text-position="super 58%" style:font-name="Times New Roman" fo:font-size="11pt" fo:font-weight="normal" officeooo:rsid="0015a48d" style:font-name-asian="Times New Roman1" style:font-size-asian="11pt" style:font-weight-asian="normal" style:font-name-complex="Times New Roman1" style:font-size-complex="11pt" style:font-weight-complex="normal"/>
    </style:style>
    <style:style style:name="T34" style:family="text">
      <style:text-properties style:text-position="super 58%" style:font-name="Times New Roman" fo:font-size="11pt" fo:font-weight="normal" style:font-size-asian="11pt" style:font-weight-asian="normal" style:font-size-complex="11pt" style:font-weight-complex="normal"/>
    </style:style>
    <style:style style:name="T35" style:family="text">
      <style:text-properties style:text-position="super 58%" style:font-name="Times New Roman" fo:font-size="11pt" fo:font-weight="normal" officeooo:rsid="0017181e" style:font-size-asian="11pt" style:font-weight-asian="normal" style:font-size-complex="11pt" style:font-weight-complex="normal"/>
    </style:style>
    <style:style style:name="T36" style:family="text">
      <style:text-properties style:font-name="Times New Roman1" fo:font-size="14pt" fo:font-weight="normal" officeooo:rsid="0015a48d" style:font-name-asian="Times New Roman1" style:font-size-asian="14pt" style:font-weight-asian="normal" style:font-name-complex="Times New Roman1" style:font-size-complex="14pt" style:font-weight-complex="normal"/>
    </style:style>
    <style:style style:name="T37" style:family="text">
      <style:text-properties style:font-name="Times New Roman1" fo:font-weight="normal" officeooo:rsid="0015a48d" style:font-name-asian="Times New Roman1" style:font-weight-asian="normal" style:font-name-complex="Times New Roman1" style:font-weight-complex="normal"/>
    </style:style>
    <style:style style:name="T38" style:family="text">
      <style:text-properties style:font-name="Times New Roman1" fo:font-weight="normal" officeooo:rsid="001d677b" style:font-name-asian="Times New Roman1" style:font-weight-asian="normal" style:font-name-complex="Times New Roman1" style:font-weight-complex="normal"/>
    </style:style>
    <style:style style:name="T39" style:family="text">
      <style:text-properties style:font-name="Times New Roman1" fo:font-weight="normal" officeooo:rsid="0015a48d" style:font-name-asian="Times New Roman1" style:font-size-asian="9.60000038146973pt" style:font-weight-asian="normal" style:font-name-complex="Times New Roman1" style:font-weight-complex="normal"/>
    </style:style>
    <style:style style:name="T40" style:family="text">
      <style:text-properties style:font-name="Times New Roman1" fo:font-size="11pt" fo:font-weight="normal" officeooo:rsid="0015a48d" style:font-name-asian="Times New Roman1" style:font-size-asian="9.60000038146973pt" style:font-weight-asian="normal" style:font-name-complex="Times New Roman1" style:font-size-complex="11pt" style:font-weight-complex="normal"/>
    </style:style>
    <style:style style:name="T41" style:family="text">
      <style:text-properties style:font-name="Times New Roman1" fo:font-size="11pt" fo:font-weight="normal" officeooo:rsid="0015a48d" style:font-name-asian="Times New Roman1" style:font-size-asian="11pt" style:font-weight-asian="normal" style:font-name-complex="Times New Roman1" style:font-size-complex="11pt" style:font-weight-complex="normal"/>
    </style:style>
    <style:style style:name="T42" style:family="text">
      <style:text-properties style:font-name="Times New Roman1" fo:font-size="11pt" fo:font-weight="normal" officeooo:rsid="001d677b" style:font-name-asian="Times New Roman1" style:font-size-asian="11pt" style:font-weight-asian="normal" style:font-name-complex="Times New Roman1" style:font-size-complex="11pt" style:font-weight-complex="normal"/>
    </style:style>
    <style:style style:name="T43" style:family="text">
      <style:text-properties style:font-name="Times New Roman1" fo:font-size="11pt" fo:font-weight="normal" officeooo:rsid="002289e9" style:font-name-asian="Times New Roman1" style:font-size-asian="11pt" style:font-weight-asian="normal" style:font-name-complex="Times New Roman1" style:font-size-complex="11pt" style:font-weight-complex="normal"/>
    </style:style>
    <style:style style:name="T44" style:family="text">
      <style:text-properties style:font-name="Times New Roman1" fo:font-size="11pt" fo:font-weight="normal" officeooo:rsid="0027fa49" style:font-name-asian="Times New Roman1" style:font-size-asian="11pt" style:font-weight-asian="normal" style:font-name-complex="Times New Roman1" style:font-size-complex="11pt" style:font-weight-complex="normal"/>
    </style:style>
    <style:style style:name="T45" style:family="text"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46" style:family="text"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47" style:family="text">
      <style:text-properties style:font-name="Times New Roman1" fo:font-size="8pt" fo:font-weight="normal" officeooo:rsid="0023cd92" style:font-name-asian="Times New Roman1" style:font-size-asian="8pt" style:font-weight-asian="normal" style:font-name-complex="Times New Roman1" style:font-size-complex="8pt" style:font-weight-complex="normal"/>
    </style:style>
    <style:style style:name="T48" style:family="text">
      <style:text-properties officeooo:rsid="00108bbd"/>
    </style:style>
    <style:style style:name="T49" style:family="text">
      <style:text-properties officeooo:rsid="00109fd2"/>
    </style:style>
    <style:style style:name="T50" style:family="text">
      <style:text-properties officeooo:rsid="00146fa1"/>
    </style:style>
    <style:style style:name="T51" style:family="text">
      <style:text-properties officeooo:rsid="0015a59e"/>
    </style:style>
    <style:style style:name="T52" style:family="text">
      <style:text-properties officeooo:rsid="001af2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1"><text:s text:c="9"/>Zakład Gospodarki Komunalnej <text:span text:style-name="T21"><text:s text:c="3"/></text:span><text:span text:style-name="T23"><text:s text:c="87"/></text:span><text:span text:style-name="T17"><text:s/></text:span><text:span text:style-name="T15">Piecki, dnia</text:span><text:span text:style-name="T13"> </text:span><text:span text:style-name="T15">….............................…</text:span></text:p>
      <text:p text:style-name="P40"><text:s text:c="9"/>i Mieszkaniowej Sp z o.o. <text:s/></text:p>
      <text:p text:style-name="P40"><text:s text:c="9"/>11-710 Piecki, ul. Polna 3A</text:p>
      <text:p text:style-name="P42">tel. 89 742 22 72, 89 742 22 73 <text:s/></text:p>
      <text:p text:style-name="P36">NIP 7422248281, REGON 281561396</text:p>
      <text:p text:style-name="P36">e mail: zgkim@piecki.com.pl<text:span text:style-name="T21"> <text:s text:c="250"/></text:span></text:p>
      <text:p text:style-name="P16"><text:s text:c="135"/></text:p>
      <text:p text:style-name="P17"/>
      <text:p text:style-name="P17"/>
      <text:p text:style-name="P37"><text:span text:style-name="T26">Inwestor <text:s text:c="55"/></text:span><text:span text:style-name="T25">Zleceniodawca</text:span><text:span text:style-name="T26"> <text:s text:c="23"/></text:span></text:p>
      <text:p text:style-name="P20"><text:span text:style-name="T5">.</text:span><text:span text:style-name="T14">..................................................................................................................</text:span><text:span text:style-name="T13"> <text:s text:c="8"/></text:span><text:span text:style-name="T14">…..................................................................………………………...</text:span></text:p>
      <text:p text:style-name="P3">Imię i Nazwisko <text:s text:c="90"/>Imię i Nazwisko / Nazwa firmy </text:p>
      <text:p text:style-name="P5"><text:span text:style-name="T5">…...............................................................................................................</text:span> <text:s text:c="8"/><text:span text:style-name="T5">….........................................................................................................</text:span></text:p>
      <text:p text:style-name="P4"><text:span text:style-name="T9">adres zamieszkania <text:s text:c="16"/></text:span><text:span text:style-name="T1"><text:s text:c="61"/></text:span><text:span text:style-name="T2"><text:s/></text:span><text:span text:style-name="T3">a</text:span><text:span text:style-name="T9">dres siedziby </text:span><text:span text:style-name="T11">podmiotu</text:span></text:p>
      <text:p text:style-name="P7"/>
      <text:p text:style-name="P7">…...................................................................................................................... <text:s text:c="18"/>…...............................................................................................................</text:p>
      <text:p text:style-name="P39"><text:span text:style-name="T8">Kod pocztowy/Miejscowość <text:s text:c="2"/></text:span><text:s text:c="83"/><text:span text:style-name="T8">Kod pocztowy/Miejscowość</text:span></text:p>
      <text:p text:style-name="P1"/>
      <text:p text:style-name="P1">........................................................ …......................................... <text:s text:c="15"/>.…...........................................................................................</text:p>
      <text:p text:style-name="P1"><text:s/>NIP / REGON* <text:s text:c="91"/>NIP / REGON*</text:p>
      <text:p text:style-name="P7"/>
      <text:p text:style-name="P1">...................................................................................................... <text:s text:c="15"/>…............................................................................................</text:p>
      <text:p text:style-name="P35">Telefon kontaktowy / e mail <text:s text:c="72"/>Telefon kontaktowy / e mail</text:p>
      <text:p text:style-name="P35"/>
      <text:p text:style-name="P35"/>
      <text:p text:style-name="P35"/>
      <text:p text:style-name="P35"/>
      <text:p text:style-name="P35"/>
      <text:p text:style-name="P35"/>
      <text:p text:style-name="P6">WNIOSEK</text:p>
      <text:p text:style-name="P8">o wydanie warunków <text:span text:style-name="T50">przyłączenia do sieci</text:span></text:p>
      <text:p text:style-name="P9"/>
      <text:p text:style-name="P13">Zlecam wydanie warunków przyłączenia do sieci wodociągowej i/lub kanalizacji sanitarnej* <text:span text:style-name="T49">do </text:span></text:p>
      <text:p text:style-name="P13">planowanej/<text:span text:style-name="T48">istniejącej </text:span>inwestycji*:</text:p>
      <text:p text:style-name="P29"><text:span text:style-name="T37"><text:s text:c="2"/>□ </text:span><text:span text:style-name="T42">budynek jednorodzinny <text:s/></text:span></text:p>
      <text:p text:style-name="P29"><text:span text:style-name="T37"><text:s text:c="2"/>□ </text:span><text:span text:style-name="T42">gospodarczy</text:span><text:span text:style-name="T41"> <text:s/></text:span><text:span text:style-name="T40"><text:s text:c="5"/></text:span></text:p>
      <text:p text:style-name="P29"><text:span text:style-name="T37"><text:s text:c="2"/>□ </text:span><text:span text:style-name="T42">letniskowy</text:span><text:span text:style-name="T41"> </text:span><text:span text:style-name="T40"><text:s text:c="2"/></text:span></text:p>
      <text:p text:style-name="P26"><text:span text:style-name="T36"><text:s text:c="2"/>□ </text:span><text:span text:style-name="T38">użytkowy</text:span><text:span text:style-name="T36"> <text:s text:c="18"/></text:span></text:p>
      <text:p text:style-name="P25"><text:span text:style-name="T36"><text:s text:c="2"/>□ </text:span><text:span text:style-name="T38">inny</text:span></text:p>
      <text:p text:style-name="P15">adres <text:span text:style-name="T49">nieruchomości/</text:span>inwestycji*: </text:p>
      <text:p text:style-name="P15"/>
      <text:p text:style-name="P15">…..............................................................................................................................................................................…</text:p>
      <text:p text:style-name="P15"/>
      <text:p text:style-name="P15">………………………………………………………………………………………………………………………..</text:p>
      <text:p text:style-name="P18"><text:s text:c="89"/>podać adres, nr działki, nr obrębu</text:p>
      <text:p text:style-name="P21"/>
      <text:p text:style-name="P24"><text:span text:style-name="T15">zapotrzebowanie </text:span><text:span text:style-name="T16">dobowe </text:span><text:span text:style-name="T15">na wodę </text:span><text:span text:style-name="T16">do celów </text:span><text:span text:style-name="T28">(zaznacz właściwe pole k</text:span><text:span text:style-name="T29">rzyżykiem</text:span><text:span text:style-name="T28">)</text:span><text:span text:style-name="T15">:</text:span></text:p>
      <text:p text:style-name="P28"><text:span text:style-name="T37"><text:s text:c="2"/>□ </text:span><text:span text:style-name="T41">bytowych</text:span><text:span text:style-name="T37"> <text:s text:c="14"/></text:span><text:span text:style-name="T40">………….. <text:s/></text:span><text:span text:style-name="T20">(m</text:span><text:span text:style-name="T33">3</text:span><text:span text:style-name="T20">/db)</text:span></text:p>
      <text:p text:style-name="P28"><text:span text:style-name="T37"><text:s text:c="2"/>□ </text:span><text:span text:style-name="T40">technologicznych <text:s text:c="6"/>…………. <text:s/></text:span><text:span text:style-name="T20">(m</text:span><text:span text:style-name="T33">3</text:span><text:span text:style-name="T20">/db)</text:span></text:p>
      <text:p text:style-name="P28"><text:span text:style-name="T37"><text:s text:c="2"/>□ </text:span><text:span text:style-name="T40">przeciwpożarowych <text:s text:c="2"/>…………. <text:s/></text:span><text:span text:style-name="T20">(m</text:span><text:span text:style-name="T33">3</text:span><text:span text:style-name="T20">/db)</text:span></text:p>
      <text:p text:style-name="P23"><text:span text:style-name="T36"><text:s text:c="2"/>□ </text:span><text:span text:style-name="T37">innych</text:span><text:span text:style-name="T36"> <text:s text:c="18"/></text:span><text:span text:style-name="T39">………….</text:span><text:span text:style-name="T27"> <text:s/></text:span><text:span text:style-name="T15">(m</text:span><text:span text:style-name="T32">3</text:span><text:span text:style-name="T15">/db)</text:span></text:p>
      <text:p text:style-name="P22"/>
      <text:p text:style-name="P14">rodzaj ścieków <text:span text:style-name="T51">i dobowe odprowadzenie</text:span><text:span text:style-name="T4"> </text:span><text:span text:style-name="T10">(zaznacz właściwe pole k</text:span><text:span text:style-name="T12">rzyżykiem</text:span><text:span text:style-name="T10">)</text:span>:</text:p>
      <text:p text:style-name="P32"><text:s/><text:span text:style-name="T31"><text:s/></text:span><text:span text:style-name="T36">□ </text:span><text:span text:style-name="T24">socjalno-</text:span><text:span text:style-name="T18">bytowe <text:s text:c="7"/>………….. <text:s/></text:span><text:span text:style-name="T21">(m</text:span><text:span text:style-name="T34">3</text:span><text:span text:style-name="T21">/db)</text:span></text:p>
      <text:p text:style-name="P33"><text:s text:c="2"/><text:span text:style-name="T36">□ </text:span><text:span text:style-name="T18">przemysłowe <text:s text:c="3"/></text:span><text:span text:style-name="T19"><text:s text:c="9"/>…………. <text:s text:c="2"/></text:span><text:span text:style-name="T22">(m</text:span><text:span text:style-name="T35">3</text:span><text:span text:style-name="T22">/db)</text:span> <text:s text:c="6"/></text:p>
      <text:p text:style-name="P33"/>
      <text:p text:style-name="P33"/>
      <text:p text:style-name="P19">* niepotrzebne skreślić</text:p>
      <text:p text:style-name="P44"><text:soft-page-break/></text:p>
      <text:p text:style-name="P30"><text:span text:style-name="T37">□ </text:span><text:span text:style-name="T43">Wniosek </text:span><text:span text:style-name="T44">n/n</text:span><text:span text:style-name="T43"> proszę przesłać pocztą na adres*</text:span></text:p>
      <text:p text:style-name="P38"/>
      <text:p text:style-name="P38">...........……………………………………………………………………………..</text:p>
      <text:p text:style-name="P31"><text:span text:style-name="T43"><text:s/></text:span><text:span text:style-name="T45"><text:s/></text:span><text:span text:style-name="T46">podać w przypadku, gdy adres jest inny niż w danych </text:span><text:span text:style-name="T47">inwestora/zleceniodawcy wniosku</text:span></text:p>
      <text:p text:style-name="P12"/>
      <text:p text:style-name="P34"><text:s text:c="28"/><text:span text:style-name="T30"><text:s text:c="42"/></text:span></text:p>
      <text:p text:style-name="P11"/>
      <text:p text:style-name="P10">DO WNIOSKU NALEŻY ZAŁĄCZYĆ:</text:p>
      <text:p text:style-name="P43">1. mapę sytuacyjno - wysokościową terenu <text:span text:style-name="T49">z zaznaczoną lokalizacją nieruchomości oraz istniejącą lub planowaną</text:span></text:p>
      <text:p text:style-name="P43"><text:span text:style-name="T49"><text:s text:c="4"/>zabudową (w przypadku planowanej budowy należy przedstawić koncepcję zagospodarowania terenu z </text:span></text:p>
      <text:p text:style-name="P43"><text:span text:style-name="T49"><text:s text:c="4"/>zaznaczoną zabudową i układem dróg) z uwzględnieniem najbliższej sieciwodociągowej oraz sieci kanalizacyjnej.</text:span></text:p>
      <text:p text:style-name="P10"><text:span text:style-name="T52">2</text:span>. inny dokument potwierdzający uprawnienia do złożenia wniosku, np. pełnomocnictwo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124"/>………………………………………... <text:s/></text:p>
      <text:p text:style-name="P10"><text:s text:c="141"/><text:span text:style-name="T7">Czytelny p</text:span><text:span text:style-name="T6">odpis </text:span><text:span text:style-name="T7">wnioskodawcy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6cm" style:type="center"/>
          <style:tab-stop style:position="18.013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Times New Roman" fo:font-size="9pt" officeooo:paragraph-rsid="00121a2a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0.358cm" fo:margin-left="1.461cm" fo:margin-right="1.528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godnie z Ustawą z dnia 29.08.1997 o Ochronie Danych Osobowych, Dz. U. 1997 Nr 133, poz. 883 z póź. zm., wyrażam zgodę na przetwarzanie moich danych osobowych zawartych w tym dokumencie dla potrzeb niezbędnych do wydania warunków technicznych, zgodnie z właściwością określoną w Regulaminie dostarczania wody i odprowadzania ścieków na terenie Gminy Piecki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0:27:07.43</meta:creation-date>
    <dc:date>2020-09-28T09:16:26.868000000</dc:date>
    <meta:editing-duration>PT10H28M13S</meta:editing-duration>
    <meta:editing-cycles>64</meta:editing-cycles>
    <meta:generator>LibreOffice/6.1.0.3$Windows_x86 LibreOffice_project/efb621ed25068d70781dc026f7e9c5187a4decd1</meta:generator>
    <meta:document-statistic meta:table-count="0" meta:image-count="0" meta:object-count="0" meta:page-count="2" meta:paragraph-count="52" meta:word-count="295" meta:character-count="4986" meta:non-whitespace-character-count="3107"/>
  </office:meta>
</office:document-meta>
</file>